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67</text:p>
          </table:table-cell>
          <table:table-cell table:number-columns-repeated="4" table:style-name="ce10"/>
          <table:table-cell office:value-type="string" table:style-name="ce12">
            <text:p>0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6976000:1792</text:p>
          </table:table-cell>
          <table:covered-table-cell/>
          <table:table-cell office:value-type="float" office:value="183862.5" table:style-name="ce21">
            <text:p>183862,50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25:9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51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335941F2897464BD3DF6D87D81DD41E5CB7CD2371E6E0DF9F46C3E7BF14D2A0BB1FC6E746EC2566CCCB333684A302E4A164225B88FF7E4BCE3850FA88315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5-08T06:24:33Z</meta:creation-date>
    <dc:date>2024-05-08T06:24:42Z</dc:date>
  </office:meta>
</office:document-meta>
</file>